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stad 99, (11032497) plaatsen van een kraam voor verkoop van broodje hamburger/beenham en frisdrank, op 27 april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5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stad 99, (11032497) plaatsen van een kraam voor verkoop van broodje hamburger/beenham en frisdrank, op 27 april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53</meta:user-defined>
    <meta:user-defined meta:name="OVERHEIDop.GmbID/DC.identifier">gmb-2019-91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