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ichtseweg 3a (perceel C 4581), 1261 TA, het bouwen van een tijdelijke strand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ichtseweg      3a (perceel C 4581), 1261 TA, het bouwen van een tijdelijke strandtent,      ingekomen 3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35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5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5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chtseweg 3a (perceel C 4581), 1261 TA, het bouwen van een tijdelijke strand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52</meta:user-defined>
    <meta:user-defined meta:name="OVERHEIDop.GmbID/DC.identifier">gmb-2019-91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A</meta:user-defined>
    <meta:user-defined meta:name="OVERHEIDop.woonplaats">Blaricum</meta:user-defined>
    <meta:user-defined meta:name="OVERHEIDop.straatnaam">Sticht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519 477746</meta:user-defined>
    <meta:user-defined meta:name="OVERHEIDop.versieInformatie"/>
  </office:meta>
</office:document-meta>
</file>