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thv. nr. 109, (11032535) plaatsen van 3 kramen tijdens koningsdag, op 26 en 27 april 2019, verzenddatum 08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5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5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5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estad thv. nr. 109, (11032535) plaatsen van 3 kramen tijdens koningsdag, op 26 en 27 april 2019, verzenddatum 08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51</meta:user-defined>
    <meta:user-defined meta:name="OVERHEIDop.GmbID/DC.identifier">gmb-2019-91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N 10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7 579436</meta:user-defined>
    <meta:user-defined meta:name="OVERHEIDop.versieInformatie"/>
  </office:meta>
</office:document-meta>
</file>