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Hilaarderdijk/Hegedyk Jellum, (11032498) nachtelijke werkzaamheden overweg, op 13 en 14 mei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4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4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Hilaarderdijk/Hegedyk Jellum, (11032498) nachtelijke werkzaamheden overweg, op 13 en 14 mei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46</meta:user-defined>
    <meta:user-defined meta:name="OVERHEIDop.GmbID/DC.identifier">gmb-2019-91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6BA 19</meta:user-defined>
    <meta:user-defined meta:name="OVERHEIDop.woonplaats">Jell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52 575473</meta:user-defined>
    <meta:user-defined meta:name="OVERHEIDop.versieInformatie"/>
  </office:meta>
</office:document-meta>
</file>