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4, 1261 C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4, 1261 CG, het vellen van 1 boom, ingekomen op 29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4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4, 1261 CG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44</meta:user-defined>
    <meta:user-defined meta:name="OVERHEIDop.GmbID/DC.identifier">gmb-2019-91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