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briglaan 57 in Heiloo, Het bouwen van een berging en het aanleggen van een uitweg 8 april 2019 (WABO190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3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Obriglaan 57 in Heiloo, Het bouwen van een berging en het aanleggen van een uitweg 8 april 2019 (WABO1900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43</meta:user-defined>
    <meta:user-defined meta:name="OVERHEIDop.GmbID/DC.identifier">gmb-2019-913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C 5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76.96 513032.83</meta:user-defined>
    <meta:user-defined meta:name="OVERHEIDop.versieInformatie"/>
  </office:meta>
</office:document-meta>
</file>