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riënstein 184 in Heiloo, het aanleggen van een uitweg 8 april 2019 (WABO190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3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Mariënstein 184 in Heiloo, het aanleggen van een uitweg 8 april 2019 (WABO19003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41</meta:user-defined>
    <meta:user-defined meta:name="OVERHEIDop.GmbID/DC.identifier">gmb-2019-913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SN 9598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05.03 512922.75</meta:user-defined>
    <meta:user-defined meta:name="OVERHEIDop.versieInformatie"/>
  </office:meta>
</office:document-meta>
</file>