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ilhelminaplein, (11029288) chauffeursevenement, op 6 ju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3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3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3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Wilhelminaplein, (11029288) chauffeursevenement, op 6 jun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39</meta:user-defined>
    <meta:user-defined meta:name="OVERHEIDop.GmbID/DC.identifier">gmb-2019-91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4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8 579322</meta:user-defined>
    <meta:user-defined meta:name="OVERHEIDop.versieInformatie"/>
  </office:meta>
</office:document-meta>
</file>