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an'e Dyk 56 Snakkerburen, (11031583) openluchtspel Snakkerburen, van 26 juni t/m 8 juli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3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an'e Dyk 56 Snakkerburen, (11031583) openluchtspel Snakkerburen, van 26 juni t/m 8 juli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38</meta:user-defined>
    <meta:user-defined meta:name="OVERHEIDop.GmbID/DC.identifier">gmb-2019-91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3 581474</meta:user-defined>
    <meta:user-defined meta:name="OVERHEIDop.versieInformatie"/>
  </office:meta>
</office:document-meta>
</file>