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artenawei 6 Koarnjum, (11030967) dorpsfeest Jelsum/Koarnjum,  van 14 t/m 16 juni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3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Martenawei 6 Koarnjum, (11030967) dorpsfeest Jelsum/Koarnjum,  van 14 t/m 16 juni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36</meta:user-defined>
    <meta:user-defined meta:name="OVERHEIDop.GmbID/DC.identifier">gmb-2019-91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