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26 6171 PJ te Stein (S2019-038\SXO28004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8\SXO28004489 voor het verwijderen an astbesthoudende toepassingen gelegen aan Damiatestraat 26 6171 PJ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33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3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3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amiatestraat 26 6171 PJ te Stein (S2019-038\SXO280044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35</meta:user-defined>
    <meta:user-defined meta:name="OVERHEIDop.GmbID/DC.identifier">gmb-2019-9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J 26</meta:user-defined>
    <meta:user-defined meta:name="OVERHEID.PostcodeHuisnummer/OVERHEIDop.postcodeHuisnummer">6171PJ 2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89 330288</meta:user-defined>
    <meta:user-defined meta:name="OVERHEID.EPSG28992/DC.spatial">181890.05 330275.66</meta:user-defined>
    <meta:user-defined meta:name="OVERHEIDop.versieInformatie"/>
  </office:meta>
</office:document-meta>
</file>