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ijsbaan Goutum, (11028214) dorpsfeest Goutum (2019), van 13 t/m 15 juni 2019, verzonden 08-04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3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ijsbaan Goutum, (11028214) dorpsfeest Goutum (2019), van 13 t/m 15 juni 2019, verzonden 08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33</meta:user-defined>
    <meta:user-defined meta:name="OVERHEIDop.GmbID/DC.identifier">gmb-2019-91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7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6 577048</meta:user-defined>
    <meta:user-defined meta:name="OVERHEIDop.versieInformatie"/>
  </office:meta>
</office:document-meta>
</file>