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Ruitenborghstraat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19 een besluit genomen op de aanvraag met zaaknummer Z/19/600140 voor een Omgevingsvergunning voor Het verbouwen van de woning op locatie Ruitenborghstraat 3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bouwen van de woning op het perceel Ruitenborghstraat 3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332</meta:user-defined>
    <meta:user-defined meta:name="OVERHEIDop.GmbID/DC.identifier">gmb-2019-913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G 3</meta:user-defined>
    <meta:user-defined meta:name="OVERHEID.PostcodeHuisnummer/OVERHEIDop.postcodeHuisnummer">7721BB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99 502279</meta:user-defined>
    <meta:user-defined meta:name="OVERHEID.EPSG28992/DC.spatial">213913.44 502280.02</meta:user-defined>
    <meta:user-defined meta:name="OVERHEIDop.versieInformatie"/>
  </office:meta>
</office:document-meta>
</file>