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oeneweg, (11028227) stempelpost fiets Elfstedentocht, op 10-06-2019, verzenddatum 04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Groeneweg, (11028227) stempelpost fiets Elfstedentocht, op 10-06-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30</meta:user-defined>
    <meta:user-defined meta:name="OVERHEIDop.GmbID/DC.identifier">gmb-2019-91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7 579847</meta:user-defined>
    <meta:user-defined meta:name="OVERHEIDop.versieInformatie"/>
  </office:meta>
</office:document-meta>
</file>