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plein 97 t/m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58</text:span>
          </text:p>
            <text:p text:style-name="common-al">Gemeente Amstelveen heeft op 12 april 2019 een aanvraag omgevingsvergunning ontvangen voor het plaatsen van een hoogwerker vanaf 27 mei op de Cultuurstrip t.b.v. onderhoudswerkzaamheden. De locatie is Stadsplein 97 t/m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3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adsplein 97 t/m 100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29</meta:user-defined>
    <meta:user-defined meta:name="OVERHEIDop.GmbID/DC.identifier">gmb-2019-9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.PostcodeHuisnummer/OVERHEIDop.postcodeHuisnummer">1181ZM 9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.93 479551.39</meta:user-defined>
    <meta:user-defined meta:name="OVERHEID.EPSG28992/DC.spatial">119027.66 479519.58</meta:user-defined>
    <meta:user-defined meta:name="OVERHEIDop.versieInformatie"/>
  </office:meta>
</office:document-meta>
</file>