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int Antoniusplein 25 6129 EV te Urmond (S2019-036\SXO279692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36\SXO27969210 voor het verwijderen van asbesthoudend materialen gelegen aan Sint Antoniusplein 25 6129 EV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1326</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326</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326</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Sint Antoniusplein 25 6129 EV te Urmond (S2019-036\SXO279692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326</meta:user-defined>
    <meta:user-defined meta:name="OVERHEIDop.GmbID/DC.identifier">gmb-2019-91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EV 25</meta:user-defined>
    <meta:user-defined meta:name="OVERHEID.PostcodeHuisnummer/OVERHEIDop.postcodeHuisnummer">6129EV 29</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361 333359</meta:user-defined>
    <meta:user-defined meta:name="OVERHEID.EPSG28992/DC.spatial">182352.39 333376.46</meta:user-defined>
    <meta:user-defined meta:name="OVERHEIDop.versieInformatie"/>
  </office:meta>
</office:document-meta>
</file>