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ornelis Trooststraat 48, (11031758) de broeikas, op 8 juni 2019, verzenddatum 0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2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ornelis Trooststraat 48, (11031758) de broeikas, op 8 juni 2019, verzenddatum 0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25</meta:user-defined>
    <meta:user-defined meta:name="OVERHEIDop.GmbID/DC.identifier">gmb-2019-91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48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0 578288</meta:user-defined>
    <meta:user-defined meta:name="OVERHEIDop.versieInformatie"/>
  </office:meta>
</office:document-meta>
</file>