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innendoor 10, 1261 EG, het plaatsen van een nieuwe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innendoor      10, 1261 EG, het plaatsen van een nieuwe erfafscheiding, ingekomen 2 april     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1321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2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2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nnendoor 10, 1261 EG, het plaatsen van een nieuwe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321</meta:user-defined>
    <meta:user-defined meta:name="OVERHEIDop.GmbID/DC.identifier">gmb-2019-913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Binnendoor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118 476106</meta:user-defined>
    <meta:user-defined meta:name="OVERHEIDop.versieInformatie"/>
  </office:meta>
</office:document-meta>
</file>