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ontwerpbesluit omgevingsvergunning - Dreef 1A-1B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9167 </text:span>
          </text:p>
            <text:p text:style-name="common-al">Gemeente Aalsmeerheeft op 11 april 2019 een ontwerpbesluit genomen op de aanvraag omgevingsvergunning voor brandveilig gebruik Integraal kindcentrum voor basisonderwijs en kinderopvang. De locatie is Dreef 1A-1B in Aalsmeer. In het ontwerpbesluit wordt de omgevingsvergunning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De inzageperiode is 6 weken en start op 19 april 2019.</text:p>
            <text:p text:style-name="common-al">
            <text:span text:style-name="nadrukvet">Zienswijze</text:span>
          </text:p>
            <text:p text:style-name="common-al">U kunt een zienswijzekenbaar maken bij het college van burgemeester en wethouders van Aalsmeer. Hoe u dat doet,leest u opaalsmeer.nl/zienswijze.</text:p>
            <text:p text:style-name="last-al">De termijn voor het indienen van een zienswijze start op 19 april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1317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317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317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ontwerpbesluit omgevingsvergunning - Dreef 1A-1B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1317</meta:user-defined>
    <meta:user-defined meta:name="OVERHEIDop.GmbID/DC.identifier">gmb-2019-913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WC 1a</meta:user-defined>
    <meta:user-defined meta:name="OVERHEID.PostcodeHuisnummer/OVERHEIDop.postcodeHuisnummer">1431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509.5 474573.66</meta:user-defined>
    <meta:user-defined meta:name="OVERHEID.EPSG28992/DC.spatial">112498.9 474547.94</meta:user-defined>
    <meta:user-defined meta:name="OVERHEIDop.versieInformatie"/>
  </office:meta>
</office:document-meta>
</file>