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17, 1261 HA, het bouw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     Molenweg 17, 1261 HA, het bouwen van een dakkapel op het achterdakvlak,      ingekomen 2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1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de Molenweg 17, 1261 HA, het bouwen van een dakkapel op het achte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15</meta:user-defined>
    <meta:user-defined meta:name="OVERHEIDop.GmbID/DC.identifier">gmb-2019-91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A</meta:user-defined>
    <meta:user-defined meta:name="OVERHEIDop.woonplaats">Blaricum</meta:user-defined>
    <meta:user-defined meta:name="OVERHEIDop.straatnaam">Tweede Mol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5 475773</meta:user-defined>
    <meta:user-defined meta:name="OVERHEIDop.versieInformatie"/>
  </office:meta>
</office:document-meta>
</file>