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ayweghenstraat 12 HD te Stein (S2019-037\SXO27998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37\SXO27998967 voor het verwijderen van asbesthoudende toepassingen gelegen aan Hayweghenstraat 12 HD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131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1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1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Hayweghenstraat 12 HD te Stein (S2019-037\SXO279989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314</meta:user-defined>
    <meta:user-defined meta:name="OVERHEIDop.GmbID/DC.identifier">gmb-2019-91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D 12</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475 330754</meta:user-defined>
    <meta:user-defined meta:name="OVERHEID.EPSG28992/DC.spatial">181485.62 330735.79</meta:user-defined>
    <meta:user-defined meta:name="OVERHEIDop.versieInformatie"/>
  </office:meta>
</office:document-meta>
</file>