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uorren (trapveldje) Lekkum, (11028317) dorpsfeest Lekkum/Miedum/Snakkerburen, van 7 juni t/m 9 juni 2019, verzenddatum 21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uorren (trapveldje) Lekkum, (11028317) dorpsfeest Lekkum/Miedum/Snakkerburen, van 7 juni t/m 9 juni 2019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13</meta:user-defined>
    <meta:user-defined meta:name="OVERHEIDop.GmbID/DC.identifier">gmb-2019-91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0 582086</meta:user-defined>
    <meta:user-defined meta:name="OVERHEIDop.versieInformatie"/>
  </office:meta>
</office:document-meta>
</file>