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ergstraat 10 in Uitgeest, het plaatsen van een dakopbouw (WABO1900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131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Bergstraat 10 in Uitgeest, het plaatsen van een dakopbouw (WABO19006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312</meta:user-defined>
    <meta:user-defined meta:name="OVERHEIDop.GmbID/DC.identifier">gmb-2019-9131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AM 10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40.67 503926.62</meta:user-defined>
    <meta:user-defined meta:name="OVERHEIDop.versieInformatie"/>
  </office:meta>
</office:document-meta>
</file>