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89 in Uitgeest, het veranderen van de aanbouw aan de achterzijde woning (WABO190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3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Hogeweg 89 in Uitgeest, het veranderen van de aanbouw aan de achterzijde woning (WABO19005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10</meta:user-defined>
    <meta:user-defined meta:name="OVERHEIDop.GmbID/DC.identifier">gmb-2019-913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C 89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61.11 504461.41</meta:user-defined>
    <meta:user-defined meta:name="OVERHEIDop.versieInformatie"/>
  </office:meta>
</office:document-meta>
</file>