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Heijenbrock 24, 1261 ZK, het bouw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     van Heijenbrock 24, 1261 ZK, het bouwen van een dakkapel op het      voordakvlak, ingekomen 1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130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0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ntje van Heijenbrock 24, 1261 ZK, het bouwen van een dakkapel op het voo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07</meta:user-defined>
    <meta:user-defined meta:name="OVERHEIDop.GmbID/DC.identifier">gmb-2019-91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K 22</meta:user-defined>
    <meta:user-defined meta:name="OVERHEIDop.woonplaats">Blaricum</meta:user-defined>
    <meta:user-defined meta:name="OVERHEIDop.straatnaam">Laantje van Heijenbrock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461 478554</meta:user-defined>
    <meta:user-defined meta:name="OVERHEIDop.versieInformatie"/>
  </office:meta>
</office:document-meta>
</file>