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wembadweg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embadweg 15 in Geldrop</text:p>
            <text:p text:style-name="common-al">Datum ontvangst: 11 april 2019</text:p>
            <text:p text:style-name="common-al">Omschrijving: het realiseren van logiesverblijv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13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wembadweg 1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1305</meta:user-defined>
    <meta:user-defined meta:name="OVERHEIDop.GmbID/DC.identifier">gmb-2019-9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PL 1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410.26 379949.21</meta:user-defined>
    <meta:user-defined meta:name="OVERHEIDop.versieInformatie"/>
  </office:meta>
</office:document-meta>
</file>