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evensboom 2a, 1261 MX, het vervang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evensboom      2a, 1261 MX, het vervangen van reclame, ingekomen op 1 april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1304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0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0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vensboom 2a, 1261 MX, het vervang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304</meta:user-defined>
    <meta:user-defined meta:name="OVERHEIDop.GmbID/DC.identifier">gmb-2019-913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MX</meta:user-defined>
    <meta:user-defined meta:name="OVERHEIDop.woonplaats">Blaricum</meta:user-defined>
    <meta:user-defined meta:name="OVERHEIDop.straatnaam">Levensboom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869 477780</meta:user-defined>
    <meta:user-defined meta:name="OVERHEIDop.versieInformatie"/>
  </office:meta>
</office:document-meta>
</file>