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Bruijn kavel D33 Sectie C nummer 5032, 1262AT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ntje      van Bruijn kavel D33 Sectie C nummer 5032, 1262AT, het oprichten van een      woning, ingekomen op 27 maart 2019.</text:p>
              </text:list-item>
            </text:list>
            <text:p text:style-name="common-al"> </text:p>
            <text:list text:style-name="id1-3-2-1-1-4">
              <text:list-item text:style-override="id1-3-2-1-1-4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1303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0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0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ntje van Bruijn kavel D33 Sectie C nummer 5032, 1262AT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303</meta:user-defined>
    <meta:user-defined meta:name="OVERHEIDop.GmbID/DC.identifier">gmb-2019-913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T 47</meta:user-defined>
    <meta:user-defined meta:name="OVERHEIDop.woonplaats">Blaricum</meta:user-defined>
    <meta:user-defined meta:name="OVERHEIDop.straatnaam">Laantje van Bruij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8252 478710</meta:user-defined>
    <meta:user-defined meta:name="OVERHEIDop.versieInformatie"/>
  </office:meta>
</office:document-meta>
</file>