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61 in Uitgeest, de nieuwbouw van twee woningen (WABO190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3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Westergeest 61 in Uitgeest, de nieuwbouw van twee woningen (WABO19006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00</meta:user-defined>
    <meta:user-defined meta:name="OVERHEIDop.GmbID/DC.identifier">gmb-2019-913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G 6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53.39 504202.75</meta:user-defined>
    <meta:user-defined meta:name="OVERHEIDop.versieInformatie"/>
  </office:meta>
</office:document-meta>
</file>