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4, Kloosterstraat 42, 6162 XH Geleen, Geraniumstraat 16, 6163 GB Geleen, Campus 1, 6121 N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Kloosterstraat 42, 6162 AH Geleen, Geraniumstraat 16, 6163 GB Geleen, Campus 1, 6121 NZ Born </text:p>
            <text:p text:style-name="common-al">Ontvangstdatum:   21/12/2018</text:p>
            <text:p text:style-name="common-al">Dossiernummer:    Om19.00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4, Kloosterstraat 42, 6162 XH Geleen, Geraniumstraat 16, 6163 GB Geleen, Campus 1, 6121 NZ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30</meta:user-defined>
    <meta:user-defined meta:name="OVERHEIDop.GmbID/DC.identifier">gmb-2019-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H 47</meta:user-defined>
    <meta:user-defined meta:name="OVERHEIDop.woonplaats">Geleen</meta:user-defined>
    <meta:user-defined meta:name="OVERHEIDop.straatnaam">Kloosterhof</meta:user-defined>
    <meta:user-defined meta:name="OVERHEID.PostcodeHuisnummer/OVERHEIDop.postcodeHuisnummer">6163GB 16</meta:user-defined>
    <meta:user-defined meta:name="OVERHEIDop.straatnaam">Geraniumstraat</meta:user-defined>
    <meta:user-defined meta:name="OVERHEID.PostcodeHuisnummer/OVERHEIDop.postcodeHuisnummer">6121NZ 1</meta:user-defined>
    <meta:user-defined meta:name="OVERHEIDop.woonplaats">Born</meta:user-defined>
    <meta:user-defined meta:name="OVERHEIDop.straatnaam">Camp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56 331926</meta:user-defined>
    <meta:user-defined meta:name="OVERHEID.EPSG28992/DC.spatial">185044 332718</meta:user-defined>
    <meta:user-defined meta:name="OVERHEID.EPSG28992/DC.spatial">185247 338832</meta:user-defined>
    <meta:user-defined meta:name="OVERHEIDop.versieInformatie"/>
  </office:meta>
</office:document-meta>
</file>