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22 in Uitgeest, het aanleggen van een in-/uitrit 10 april 2019 (WABO190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2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ins Bernhardstraat 22 in Uitgeest, het aanleggen van een in-/uitrit 10 april 2019 (WABO19003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94</meta:user-defined>
    <meta:user-defined meta:name="OVERHEIDop.GmbID/DC.identifier">gmb-2019-912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R 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6.65 504527.33</meta:user-defined>
    <meta:user-defined meta:name="OVERHEIDop.versieInformatie"/>
  </office:meta>
</office:document-meta>
</file>