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e Finne 41 Goutum, (11032118) plaatsen van 2 kozijnen in de zijgevel, verzenddatum 27-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9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9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9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e Finne 41 Goutum, (11032118) plaatsen van 2 kozijnen in de zijgevel, verzenddatum 27-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92</meta:user-defined>
    <meta:user-defined meta:name="OVERHEIDop.GmbID/DC.identifier">gmb-2019-91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DB 45</meta:user-defined>
    <meta:user-defined meta:name="OVERHEIDop.woonplaats">Goutum</meta:user-defined>
    <meta:user-defined meta:name="OVERHEIDop.straatnaam">Wite Fin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67 577300</meta:user-defined>
    <meta:user-defined meta:name="OVERHEIDop.versieInformatie"/>
  </office:meta>
</office:document-meta>
</file>