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1</text:p>
            <text:p text:style-name="common-al">Aangevraagd op 5 april 2019</text:p>
            <text:p text:style-name="common-al">het gebruiken van een gebouw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29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9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1290</meta:user-defined>
    <meta:user-defined meta:name="OVERHEIDop.GmbID/DC.identifier">gmb-2019-9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W 36a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66 407150</meta:user-defined>
    <meta:user-defined meta:name="OVERHEIDop.versieInformatie"/>
  </office:meta>
</office:document-meta>
</file>