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esteinstraat 30 en 32 te Nijmegen: samenvoegen van een woning met de naastgelegen praktijk voor fysiotherapie tbv huisartspraktij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19</text:p>
            <text:p text:style-name="common-al">
            <text:span text:style-name="nadrukvet">Omschrijving: </text:span>samenvoegen van een woning met de naastgelegen praktijk voor fysiotherapie tbv huisartspraktijk (Geeresteinstraat 30 en 32 te Nijmegen)</text:p>
            <text:p text:style-name="common-al">
            <text:span text:style-name="nadrukvet">Activiteiten: </text:span>Afwijken Bestemmingsplan; Bouwen; Afwijken Bestemmingsplan; </text:p>
            <text:p text:style-name="common-al">
            <text:span text:style-name="nadrukvet">Zaaknummer: </text:span>W.Z19.10021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50267A2-6E80-40D5-84C0-BF3EFC30ED0F" xlink:type="simple">http://www.nijmegen.nl/vergunningpagina/?guid=550267A2-6E80-40D5-84C0-BF3EFC30ED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28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8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8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resteinstraat 30 en 32 te Nijmegen: samenvoegen van een woning met de naastgelegen praktijk voor fysiotherapie tbv huisartspraktijk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289</meta:user-defined>
    <meta:user-defined meta:name="OVERHEIDop.GmbID/DC.identifier">gmb-2019-91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JX 32</meta:user-defined>
    <meta:user-defined meta:name="OVERHEID.PostcodeHuisnummer/OVERHEIDop.postcodeHuisnummer">6535JX 3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88.01 424288.92</meta:user-defined>
    <meta:user-defined meta:name="OVERHEID.EPSG28992/DC.spatial">184995.71 424295.07</meta:user-defined>
    <meta:user-defined meta:name="OVERHEIDop.versieInformatie"/>
  </office:meta>
</office:document-meta>
</file>