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opwaarderen van MBO Helic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opwaarderen van MBO Helicon (Energieweg 19 te Nijmegen)</text:p>
            <text:p text:style-name="common-al">
            <text:span text:style-name="nadrukvet">Activiteiten: </text:span>Bouwen; Afwijken Bestemmingsplan; </text:p>
            <text:p text:style-name="common-al">
            <text:span text:style-name="nadrukvet">Zaaknummer: </text:span>W.Z19.100722.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Vergunning verleen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A6FEE8-6F55-49F4-883B-912E19DCDD11" xlink:type="simple">http://www.nijmegen.nl/vergunningpagina/?guid=03A6FEE8-6F55-49F4-883B-912E19DCDD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9 te Nijmegen: opwaarderen van MBO Helic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4</meta:user-defined>
    <meta:user-defined meta:name="OVERHEIDop.GmbID/DC.identifier">gmb-2019-9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37.57 428725.89</meta:user-defined>
    <meta:user-defined meta:name="OVERHEIDop.versieInformatie"/>
  </office:meta>
</office:document-meta>
</file>