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5017 te Nijmegen: wijzigen van functie garage naar slaapkamer met badkamer ten behoeve van WMO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wijzigen van functie garage naar slaapkamer met badkamer ten behoeve van WMO Nijmegen (Zwanenveld 5017 te Nijmegen)</text:p>
            <text:p text:style-name="common-al">
            <text:span text:style-name="nadrukvet">Activiteiten: </text:span>Bouwen; </text:p>
            <text:p text:style-name="common-al">
            <text:span text:style-name="nadrukvet">Zaaknummer: </text:span>W.Z19.103520.01</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12-04-2019</text:p>
            <text:p text:style-name="common-al">
            <text:span text:style-name="nadrukvet">Definitieve beschikking ter inzage gelegd: </text:span>16-04-2019</text:p>
            <text:p text:style-name="common-al">
            <text:span text:style-name="nadrukvet">Einddatum bezwaartermijn: </text:span>24-05-2019</text:p>
            <text:p text:style-name="common-al"/>
            <text:p text:style-name="common-al">
            <text:span text:style-name="nadrukvet">Soort: </text:span>Vergunning verleend</text:p>
            <text:p text:style-name="common-al">
            <text:span text:style-name="nadrukvet">Uw mogelijkheid: </text:span>U kunt een bezwaar indienen. Dit kan van 13 april 2019 tot en met 24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AAA1D4-E21A-492F-8584-727ED0120F0E" xlink:type="simple">http://www.nijmegen.nl/vergunningpagina/?guid=7AAAA1D4-E21A-492F-8584-727ED0120F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8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5017 te Nijmegen: wijzigen van functie garage naar slaapkamer met badkamer ten behoeve van WMO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81</meta:user-defined>
    <meta:user-defined meta:name="OVERHEIDop.GmbID/DC.identifier">gmb-2019-91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VA 50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42.12 426270.29</meta:user-defined>
    <meta:user-defined meta:name="OVERHEIDop.versieInformatie"/>
  </office:meta>
</office:document-meta>
</file>