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rouwenpoort 1, (11031581) plaatsen van reclame op het pand, verzenddatum 05-04-201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1280</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280</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280</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rouwenpoort 1, (11031581) plaatsen van reclame op het pand, verzenddatum 05-04-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280</meta:user-defined>
    <meta:user-defined meta:name="OVERHEIDop.GmbID/DC.identifier">gmb-2019-912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1DD 1</meta:user-defined>
    <meta:user-defined meta:name="OVERHEIDop.woonplaats">Leeuwarden</meta:user-defined>
    <meta:user-defined meta:name="OVERHEIDop.straatnaam">Vrouwenpoort</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1820 579579</meta:user-defined>
    <meta:user-defined meta:name="OVERHEIDop.versieInformatie"/>
  </office:meta>
</office:document-meta>
</file>