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keanpaad 21, Garyp, het bouwen van een grondkering/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eanpaad 21, Garyp</text:p>
            <text:p text:style-name="common-al">Olo: 4133897</text:p>
            <text:p text:style-name="common-al">het bouwen van een grondkering/ damwand</text:p>
            <text:p text:style-name="common-al">Datum ontvangst: 09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2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2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keanpaad 21, Garyp, het bouwen van een grondkering/ dam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128</meta:user-defined>
    <meta:user-defined meta:name="OVERHEIDop.GmbID/DC.identifier">gmb-2019-9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RR 21</meta:user-defined>
    <meta:user-defined meta:name="OVERHEIDop.woonplaats">Garyp</meta:user-defined>
    <meta:user-defined meta:name="OVERHEIDop.straatnaam">Skeanpaa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436 575594</meta:user-defined>
    <meta:user-defined meta:name="OVERHEIDop.versieInformatie"/>
  </office:meta>
</office:document-meta>
</file>