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4 in Uitgeest, het verbreden van een uitweg 8 april 2019 (WABO190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9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2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 Bernhardstraat 24 in Uitgeest, het verbreden van een uitweg 8 april 2019 (WABO190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78</meta:user-defined>
    <meta:user-defined meta:name="OVERHEIDop.GmbID/DC.identifier">gmb-2019-9127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4.86 504521.64</meta:user-defined>
    <meta:user-defined meta:name="OVERHEIDop.versieInformatie"/>
  </office:meta>
</office:document-meta>
</file>