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77 (plaatsen 1 dakkapel); 514360; 07-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77 (plaatsen 1 dakkapel); 514360; 7-1-2019; Status: Verleend, gemeente Hilversum</text:span>
          </text:p>
            <text:p text:style-name="common-al"/>
            <text:p text:style-name="common-al">Verzenddatum: 1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2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Kretschmar van Veenlaan 77 (plaatsen 1 dakkapel); 514360; 07-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75</meta:user-defined>
    <meta:user-defined meta:name="OVERHEIDop.GmbID/DC.identifier">gmb-2019-91275</meta:user-defined>
    <meta:user-defined meta:name="OVERHEIDop.referentienummer">514360</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X 7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03.43 471953.695</meta:user-defined>
    <meta:user-defined meta:name="OVERHEIDop.versieInformatie"/>
  </office:meta>
</office:document-meta>
</file>