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jonnema 1 Grou, (11031606) vervangen van walbeschoeiing, verzenddatum 09-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7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jonnema 1 Grou, (11031606) vervangen van walbeschoeiing, verzenddatum 09-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74</meta:user-defined>
    <meta:user-defined meta:name="OVERHEIDop.GmbID/DC.identifier">gmb-2019-91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C 1</meta:user-defined>
    <meta:user-defined meta:name="OVERHEIDop.woonplaats">Grou</meta:user-defined>
    <meta:user-defined meta:name="OVERHEIDop.straatnaam">Sjonnema</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791 566968</meta:user-defined>
    <meta:user-defined meta:name="OVERHEIDop.versieInformatie"/>
  </office:meta>
</office:document-meta>
</file>