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en mandaat aan Regionale Uitvoeringsdienst Noord-Holland Noord,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oggenland;</text:p>
            <text:p text:style-name="al"/>
            <text:p text:style-name="al">hebben het voorstel van de afdeling Wonen &amp; Ondernemen van 5 februari 2019 gelezen, en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het verlenen van mandaat aan de Regionale Uitvoeringsdienst Noord-Holland Noord voor de adequate uitvoering van de projectbegeleiding sanering verkeerslawaai lokale we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Koggenlan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12 februari 2019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 de gemeentesecretaris, </text:span></text:p>
          </text:section>
          <text:section text:name="ondertekening_id1-3-2-3-10">
            <text:p><text:span text:style-name="functie">A.M.T. Beuker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 de locoburgemeester, </text:span></text:p>
          </text:section>
          <text:section text:name="ondertekening_id1-3-2-3-15">
            <text:p><text:span text:style-name="functie">W.P.J. Bijman</text:span></text:p>
          </text:section>
          <text:section text:name="ondertekening_id1-3-2-3-16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127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7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en mandaat aan Regionale Uitvoeringsdienst Noord-Holland Noord, Kogg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73</meta:user-defined>
    <meta:user-defined meta:name="OVERHEIDop.GmbID/DC.identifier">gmb-2019-91273</meta:user-defined>
    <meta:user-defined meta:name="OVERHEID.TaxonomieBeleidsagenda/OVERHEID.category">Bestuur | Organisatie en beleid</meta:user-defined>
    <meta:user-defined meta:name="OVERHEID.Gemeente/DC.spatial">Koggenland</meta:user-defined>
    <meta:user-defined meta:name="DC.source">Onbekend;</meta:user-defined>
    <meta:user-defined meta:name="OVERHEIDop.referentienummer">D19.00469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oggenland</meta:user-defined>
    <dc:language>nl</dc:language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op.versieInformatie"/>
  </office:meta>
</office:document-meta>
</file>