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dsmawei (brug) Grou, (11031946) vervangen van de huidige steiger door een kunststof steiger, verzenddatum 10-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7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dsmawei (brug) Grou, (11031946) vervangen van de huidige steiger door een kunststof steiger, verzenddatum 10-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72</meta:user-defined>
    <meta:user-defined meta:name="OVERHEIDop.GmbID/DC.identifier">gmb-2019-91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XZ 41</meta:user-defined>
    <meta:user-defined meta:name="OVERHEIDop.woonplaats">Grou</meta:user-defined>
    <meta:user-defined meta:name="OVERHEIDop.straatnaam">Biensma</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96 567597</meta:user-defined>
    <meta:user-defined meta:name="OVERHEIDop.versieInformatie"/>
  </office:meta>
</office:document-meta>
</file>