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en Riethoven en Luyksgestel,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003</text:p>
            <text:p text:style-name="common-al">Omschrijving: de kernen Riethoven en Luyksgestel, innemen van een standplaats voor de verkoop van kip, spek en spare-rib in 2019 op vrijdagmiddag in Riethoven en op zaterdagmiddag in Luyksgestel</text:p>
            <text:p text:style-name="common-al">Dit besluit ligt vanaf 12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2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en Riethoven en Luyksgestel,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27</meta:user-defined>
    <meta:user-defined meta:name="OVERHEIDop.GmbID/DC.identifier">gmb-2019-9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Z 15</meta:user-defined>
    <meta:user-defined meta:name="OVERHEID.PostcodeHuisnummer/OVERHEIDop.postcodeHuisnummer">5561AX 2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32.27 366545.56</meta:user-defined>
    <meta:user-defined meta:name="OVERHEID.EPSG28992/DC.spatial">155091.36 373557.12</meta:user-defined>
    <meta:user-defined meta:name="OVERHEIDop.versieInformatie"/>
  </office:meta>
</office:document-meta>
</file>