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P.J. Troelstraweg 124, (11030717) verhogen van het dak van de garage en het plaatsen van een trap, verzenddatum 28-03-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26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6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6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r. P.J. Troelstraweg 124, (11030717) verhogen van het dak van de garage en het plaatsen van een trap, verzenddatum 28-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66</meta:user-defined>
    <meta:user-defined meta:name="OVERHEIDop.GmbID/DC.identifier">gmb-2019-91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7CV 124</meta:user-defined>
    <meta:user-defined meta:name="OVERHEIDop.woonplaats">Leeuwarden</meta:user-defined>
    <meta:user-defined meta:name="OVERHEIDop.straatnaam">Mr. P.J. Troelstra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439 580575</meta:user-defined>
    <meta:user-defined meta:name="OVERHEIDop.versieInformatie"/>
  </office:meta>
</office:document-meta>
</file>