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laverbosch 9  in Lage Mierde,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laverbosch 9  in Lage Mierde</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12 april 2019</text:p>
            <text:p text:style-name="common-al">
            <text:span text:style-name="nadrukvet">Zaaknummer:</text:span>
          </text:p>
            <text:p text:style-name="common-al">REU-2019-017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3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126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6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6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Klaverbosch 9  in Lage Mierde, bouwen van een woning en het aanleggen van een 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264</meta:user-defined>
    <meta:user-defined meta:name="OVERHEIDop.GmbID/DC.identifier">gmb-2019-91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8140.05 379189.03</meta:user-defined>
    <meta:user-defined meta:name="OVERHEIDop.versieInformatie"/>
  </office:meta>
</office:document-meta>
</file>