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Innovatieweg 16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4 december 2018 met zaaknummer <text:span text:style-name="nadrukvet">M-GBM180025 </text:span>voor het brandveilig gebruiken van het pand op de locatie<text:span text:style-name="nadrukvet"> Innovatieweg 16 in Hoek</text:span>.</text:p>
            <text:p text:style-name="common-al">De melding voor brandveilig gebruik is op 11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Innovatieweg 16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126</meta:user-defined>
    <meta:user-defined meta:name="OVERHEIDop.GmbID/DC.identifier">gmb-2019-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475.79 373202.55</meta:user-defined>
    <meta:user-defined meta:name="OVERHEIDop.versieInformatie"/>
  </office:meta>
</office:document-meta>
</file>