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6023 Stichting Velp voor Oranje.</text:p>
            <text:p text:style-name="common-al">Evenement/Activiteit: Viering 125-jarig jubileum.</text:p>
            <text:p text:style-name="common-al">Datum: 28 april 2019 van 12.30 uur – 16.00 uur.</text:p>
            <text:p text:style-name="common-al">Plaats: Velp, Van Spaenallee.</text:p>
            <text:p text:style-name="common-al">Website: <text:a xlink:href="http://www.velpvoororanje.nl/" xlink:type="simple">www.velpvoororanje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2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Velp voor Or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55</meta:user-defined>
    <meta:user-defined meta:name="OVERHEIDop.GmbID/DC.identifier">gmb-2019-91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op.woonplaats">Velp</meta:user-defined>
    <meta:user-defined meta:name="OVERHEIDop.straatnaam">Van Spaenallee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197 445456</meta:user-defined>
    <meta:user-defined meta:name="OVERHEIDop.versieInformatie"/>
  </office:meta>
</office:document-meta>
</file>