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Moezelweg 151, 3198LS, realiseren van een PV-systeem middels een zonnecarport op het parkeerterrein van Euro Tank Terminal B.V (aanvraagdatum 05-04-2019, dossiernummer OMV.19.04.0015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25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5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5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ezelweg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54</meta:user-defined>
    <meta:user-defined meta:name="OVERHEIDop.GmbID/DC.identifier">gmb-2019-91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384 437414</meta:user-defined>
    <meta:user-defined meta:name="OVERHEIDop.versieInformatie"/>
  </office:meta>
</office:document-meta>
</file>