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Avondvierdaags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  RHD-682075 Stichting Avondvierdaagse Dieren.</text:p>
            <text:p text:style-name="common-al">Evenement/Activiteit: Avondvierdaagse.</text:p>
            <text:p text:style-name="common-al">Datum:   13, 14, 15 en 16 mei 2019.</text:p>
            <text:p text:style-name="common-al">Plaats:    Dieren, start bij de Oase, Ericaplein 1 in Dieren.</text:p>
            <text:p text:style-name="common-al">Email:    <text:a xlink:href="mailto:avondvierdaagse.dieren@gmail.com" xlink:type="simple">avondvierdaagse.dieren@gmail.com</text:a></text:p>
            <text:p text:style-name="common-al">Facebook:    <text:a xlink:href="https://www.facebook.com/Avondvierdaagsedieren" xlink:type="simple">https://www.facebook.com/Avondvierdaagsedieren</text:a>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91252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25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25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APV-vergunning Stichting Avondvierdaags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252</meta:user-defined>
    <meta:user-defined meta:name="OVERHEIDop.GmbID/DC.identifier">gmb-2019-9125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1CP 5</meta:user-defined>
    <meta:user-defined meta:name="OVERHEIDop.woonplaats">Dieren</meta:user-defined>
    <meta:user-defined meta:name="OVERHEIDop.straatnaam">Ericaplein</meta:user-defined>
    <meta:user-defined meta:name="OVERHEIDgvop.Informatietype/DC.type">Beschikkingen | afhandelin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4001 451769</meta:user-defined>
    <meta:user-defined meta:name="OVERHEIDop.versieInformatie"/>
  </office:meta>
</office:document-meta>
</file>